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erif CN" svg:font-family="Source Han Serif CN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">
        <style:list-level-properties text:space-before="0.151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language="ru" fo:country="RU"/>
    </style:style>
    <style:style style:name="P2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3" style:parent-style-name="PreformattedText" style:family="paragraph">
      <style:text-properties fo:language="ru" fo:country="RU"/>
    </style:style>
    <style:style style:name="P4" style:parent-style-name="PreformattedText" style:family="paragraph">
      <style:text-properties style:font-name="Times New Roman"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language="ru" fo:country="RU"/>
    </style:style>
    <style:style style:name="P14" style:parent-style-name="PreformattedText" style:family="paragraph">
      <style:text-properties style:font-name="Times New Roman" style:font-name-complex="Times New Roman" fo:language="ru" fo:country="RU"/>
    </style:style>
    <style:style style:name="P15" style:parent-style-name="PreformattedText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language="ru" fo:country="RU"/>
    </style:style>
    <style:style style:name="P22" style:parent-style-name="PreformattedText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language="ru" fo:country="RU"/>
    </style:style>
    <style:style style:name="P25" style:parent-style-name="PreformattedText" style:family="paragraph">
      <style:paragraph-properties fo:text-align="justify"/>
      <style:text-properties style:font-name="Times New Roman" style:font-name-complex="Times New Roman" fo:language="ru" fo:country="RU"/>
    </style:style>
    <style:style style:name="P26" style:parent-style-name="PreformattedText" style:family="paragraph">
      <style:paragraph-properties fo:text-align="justify"/>
      <style:text-properties style:font-name="Times New Roman" style:font-name-complex="Times New Roman" fo:language="ru" fo:country="RU"/>
    </style:style>
    <style:style style:name="P27" style:parent-style-name="PreformattedText" style:family="paragraph">
      <style:paragraph-properties fo:text-align="center"/>
      <style:text-properties style:font-name="Times New Roman" style:font-name-complex="Times New Roman" fo:language="ru" fo:country="RU"/>
    </style:style>
    <style:style style:name="P28" style:parent-style-name="PreformattedText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language="ru" fo:country="RU"/>
    </style:style>
    <style:style style:name="P30" style:parent-style-name="PreformattedText" style:list-style-name="WWNum4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language="ru" fo:country="RU"/>
    </style:style>
    <style:style style:name="P32" style:parent-style-name="Абзацсписка" style:list-style-name="WWNum3" style:family="paragraph">
      <style:paragraph-properties fo:text-align="justify" fo:margin-bottom="0in" fo:line-height="100%" fo:margin-left="0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" style:parent-style-name="Абзацсписка" style:list-style-name="WWNum3" style:family="paragraph">
      <style:paragraph-properties fo:text-align="justify" fo:margin-bottom="0in" fo:line-height="100%" fo:margin-left="0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" style:parent-style-name="Абзацсписка" style:list-style-name="WWNum3" style:family="paragraph">
      <style:paragraph-properties fo:text-align="justify" fo:margin-bottom="0in" fo:line-height="100%" fo:margin-left="0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9" style:parent-style-name="Абзацсписка" style:list-style-name="WWNum3" style:family="paragraph">
      <style:paragraph-properties fo:text-align="justify" fo:margin-bottom="0in" fo:line-height="100%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" style:parent-style-name="PreformattedText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 fo:language="ru" fo:country="RU"/>
    </style:style>
    <style:style style:name="P54" style:parent-style-name="Обычный" style:family="paragraph">
      <style:paragraph-properties fo:text-align="justify"/>
      <style:text-properties style:font-name="Times New Roman" fo:font-size="10pt" style:font-size-asian="10pt" style:font-size-complex="10pt" fo:language="ru" fo:country="RU"/>
    </style:style>
    <style:style style:name="P55" style:parent-style-name="Обычный" style:family="paragraph">
      <style:paragraph-properties fo:text-align="justify"/>
      <style:text-properties style:font-name="Times New Roman" fo:font-size="10pt" style:font-size-asian="10pt" style:font-size-complex="10pt" fo:language="ru" fo:country="RU"/>
    </style:style>
    <style:style style:name="P56" style:parent-style-name="Обычный" style:family="paragraph">
      <style:paragraph-properties fo:text-align="justify"/>
      <style:text-properties style:font-name="Times New Roman" fo:font-size="10pt" style:font-size-asian="10pt" style:font-size-complex="10pt" fo:language="ru" fo:country="RU"/>
    </style:style>
    <style:style style:name="P57" style:parent-style-name="PreformattedText" style:family="paragraph">
      <style:paragraph-properties fo:text-align="center"/>
      <style:text-properties fo:language="ru" fo:country="RU"/>
    </style:style>
    <style:style style:name="P58" style:parent-style-name="PreformattedText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P60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1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9" style:parent-style-name="Безинтервала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8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8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FF0000" fo:font-size="10pt" style:font-size-asian="10pt" style:font-size-complex="10pt" fo:language="ru" fo:country="RU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10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106" style:parent-style-name="PreformattedText" style:family="paragraph">
      <style:paragraph-properties fo:text-align="center"/>
      <style:text-properties fo:language="ru" fo:country="RU"/>
    </style:style>
    <style:style style:name="P107" style:parent-style-name="PreformattedText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fo:language="ru" fo:country="RU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14" style:parent-style-name="Default" style:family="paragraph">
      <style:paragraph-properties fo:text-align="justify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P119" style:parent-style-name="Default" style:family="paragraph">
      <style:paragraph-properties fo:text-align="justify"/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P123" style:parent-style-name="Default" style:family="paragraph">
      <style:paragraph-properties fo:text-align="justify" fo:text-indent="-0.0986in"/>
      <style:text-properties fo:font-size="10pt" style:font-size-asian="10pt" style:font-size-complex="10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6" style:parent-style-name="Default" style:list-style-name="LFO6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27" style:parent-style-name="Default" style:list-style-name="LFO6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28" style:parent-style-name="Default" style:list-style-name="LFO6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29" style:parent-style-name="Default" style:list-style-name="LFO6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30" style:parent-style-name="Default" style:list-style-name="LFO6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31" style:parent-style-name="Default" style:list-style-name="LFO6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32" style:parent-style-name="Обычный" style:family="paragraph">
      <style:paragraph-properties fo:text-align="justify"/>
      <style:text-properties style:font-name="Times New Roman" fo:font-size="10pt" style:font-size-asian="10pt" style:font-size-complex="10pt" fo:language="ru" fo:country="RU"/>
    </style:style>
    <style:style style:name="P133" style:parent-style-name="Обычный" style:family="paragraph">
      <style:text-properties fo:font-size="10pt" style:font-size-asian="10pt" style:font-size-complex="10pt" fo:language="ru" fo:country="RU"/>
    </style:style>
    <style:style style:name="P134" style:parent-style-name="PreformattedText" style:family="paragraph">
      <style:paragraph-properties fo:text-align="center"/>
      <style:text-properties style:font-name="Times New Roman" style:font-name-complex="Times New Roman" fo:language="ru" fo:country="RU"/>
    </style:style>
    <style:style style:name="P135" style:parent-style-name="PreformattedText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language="ru" fo:country="RU"/>
    </style:style>
    <style:style style:name="P138" style:parent-style-name="Безинтервала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2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3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4" style:parent-style-name="Безинтервала" style:list-style-name="LFO7" style:family="paragraph">
      <style:paragraph-properties fo:text-align="justify" fo:margin-left="0.2958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5" style:parent-style-name="Безинтервала" style:list-style-name="LFO7" style:family="paragraph">
      <style:paragraph-properties fo:text-align="justify" fo:margin-left="0.2958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6" style:parent-style-name="Default" style:family="paragraph">
      <style:paragraph-properties fo:text-align="justify"/>
    </style:style>
    <style:style style:name="T147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Default" style:list-style-name="LFO8" style:family="paragraph">
      <style:paragraph-properties fo:text-align="justify" fo:margin-left="0.2958in">
        <style:tab-stops/>
      </style:paragraph-properties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P154" style:parent-style-name="Default" style:list-style-name="LFO8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55" style:parent-style-name="Default" style:family="paragraph">
      <style:paragraph-properties fo:text-align="justify"/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P15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0" style:parent-style-name="PreformattedText" style:family="paragraph">
      <style:paragraph-properties fo:text-align="center"/>
      <style:text-properties fo:language="ru" fo:country="RU"/>
    </style:style>
    <style:style style:name="P161" style:parent-style-name="PreformattedText" style:family="paragraph">
      <style:paragraph-properties fo:text-align="center"/>
      <style:text-properties fo:language="ru" fo:country="RU"/>
    </style:style>
    <style:style style:name="P162" style:parent-style-name="PreformattedText" style:family="paragraph">
      <style:paragraph-properties fo:text-align="center"/>
      <style:text-properties fo:language="ru" fo:country="RU"/>
    </style:style>
    <style:style style:name="P163" style:parent-style-name="PreformattedText" style:family="paragraph">
      <style:paragraph-properties fo:text-align="justify"/>
      <style:text-properties style:font-name="Times New Roman" style:font-name-complex="Times New Roman" fo:language="ru" fo:country="RU"/>
    </style:style>
    <style:style style:name="P164" style:parent-style-name="PreformattedText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fo:language="ru" fo:country="RU"/>
    </style:style>
    <style:style style:name="P167" style:parent-style-name="Безинтервала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2" style:parent-style-name="Безинтервала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8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9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80" style:parent-style-name="PreformattedText" style:family="paragraph">
      <style:paragraph-properties fo:text-align="center"/>
      <style:text-properties fo:language="ru" fo:country="RU"/>
    </style:style>
    <style:style style:name="P181" style:parent-style-name="PreformattedText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language="ru" fo:country="RU"/>
    </style:style>
    <style:style style:name="P184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85" style:parent-style-name="PreformattedText" style:family="paragraph">
      <style:paragraph-properties fo:text-align="center"/>
      <style:text-properties style:font-name="Times New Roman" style:font-name-complex="Times New Roman" fo:language="ru" fo:country="RU"/>
    </style:style>
    <style:style style:name="P186" style:parent-style-name="PreformattedText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 fo:language="ru" fo:country="RU"/>
    </style:style>
    <style:style style:name="P191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2" style:parent-style-name="Безинтервала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0" style:parent-style-name="Безинтервала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1" style:parent-style-name="PreformattedText" style:family="paragraph">
      <style:paragraph-properties fo:text-align="center"/>
      <style:text-properties fo:language="ru" fo:country="RU"/>
    </style:style>
    <style:style style:name="P202" style:parent-style-name="PreformattedText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Column204" style:family="table-column">
      <style:table-column-properties style:column-width="2.5555in" style:use-optimal-column-width="false"/>
    </style:style>
    <style:style style:name="TableColumn205" style:family="table-column">
      <style:table-column-properties style:column-width="2.5583in" style:use-optimal-column-width="false"/>
    </style:style>
    <style:style style:name="TableColumn206" style:family="table-column">
      <style:table-column-properties style:column-width="2.2659in" style:use-optimal-column-width="false"/>
    </style:style>
    <style:style style:name="Table203" style:family="table">
      <style:table-properties style:width="7.3798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hyphenate="true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hyphenate="true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hyphenate="true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justify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ru" fo:country="RU" style:language-asian="ru" style:country-asian="RU"/>
    </style:style>
    <style:style style:name="P221" style:parent-style-name="Standard" style:family="paragraph">
      <style:paragraph-properties fo:widows="2" fo:orphans="2" fo:text-align="justify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ru" fo:country="RU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ru" fo:country="RU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ru" fo:country="RU" style:language-asian="ru" style:country-asian="RU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28" style:parent-style-name="Обычныйвеб" style:family="paragraph">
      <style:paragraph-properties fo:text-indent="0in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P232" style:parent-style-name="Обычныйвеб" style:family="paragraph">
      <style:paragraph-properties fo:text-indent="0in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P234" style:parent-style-name="Обычныйвеб" style:family="paragraph">
      <style:paragraph-properties fo:text-indent="0in"/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line-height="150%"/>
      <style:text-properties fo:hyphenate="true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en" style:country-asian="US" style:language-complex="ar" style:country-complex="SA"/>
    </style:style>
    <style:style style:name="P239" style:parent-style-name="Standard" style:family="paragraph">
      <style:paragraph-properties fo:line-height="150%"/>
      <style:text-properties fo:hyphenate="true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41" style:parent-style-name="Standard" style:family="paragraph">
      <style:paragraph-properties fo:line-height="150%"/>
      <style:text-properties fo:hyphenate="true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en" style:country-asian="US" style:language-complex="ar" style:country-complex="SA"/>
    </style:style>
    <style:style style:name="P244" style:parent-style-name="Standard" style:family="paragraph">
      <style:paragraph-properties fo:text-align="center" fo:line-height="150%"/>
      <style:text-properties fo:hyphenate="true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46" style:parent-style-name="Standard" style:family="paragraph">
      <style:paragraph-properties fo:text-align="center" fo:line-height="150%"/>
      <style:text-properties fo:hyphenate="true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line-height="150%"/>
      <style:text-properties fo:hyphenate="true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en" style:country-asian="US" style:language-complex="ar" style:country-complex="SA"/>
    </style:style>
    <style:style style:name="P252" style:parent-style-name="Standard" style:family="paragraph">
      <style:paragraph-properties fo:text-align="center" fo:line-height="150%"/>
      <style:text-properties fo:hyphenate="true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54" style:parent-style-name="Standard" style:family="paragraph">
      <style:paragraph-properties fo:line-height="150%"/>
      <style:text-properties fo:hyphenate="true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56" style:parent-style-name="Standard" style:family="paragraph">
      <style:paragraph-properties fo:text-align="justify" fo:line-height="150%"/>
      <style:text-properties fo:hyphenate="true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58" style:parent-style-name="Standard" style:family="paragraph">
      <style:paragraph-properties fo:text-align="justify" fo:line-height="150%"/>
      <style:text-properties fo:hyphenate="true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80" style:parent-style-name="Обычныйвеб" style:family="paragraph">
      <style:paragraph-properties fo:text-indent="0in"/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fo:hyphenate="true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87" style:parent-style-name="Standard" style:family="paragraph">
      <style:paragraph-properties fo:text-align="center" fo:line-height="150%"/>
      <style:text-properties fo:hyphenate="true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89" style:parent-style-name="Standard" style:family="paragraph">
      <style:paragraph-properties fo:text-align="center" fo:line-height="150%"/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fo:hyphenate="true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93" style:parent-style-name="Standard" style:family="paragraph">
      <style:paragraph-properties fo:text-align="justify" fo:line-height="150%"/>
      <style:text-properties fo:hyphenate="true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295" style:parent-style-name="Standard" style:family="paragraph">
      <style:paragraph-properties fo:text-align="center" fo:line-height="150%"/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300" style:parent-style-name="Обычныйвеб" style:family="paragraph">
      <style:paragraph-properties fo:text-indent="0in"/>
      <style:text-properties fo:font-size="10pt" style:font-size-asian="10pt" style:font-size-complex="10pt"/>
    </style:style>
    <style:style style:name="P301" style:parent-style-name="Обычныйвеб" style:family="paragraph">
      <style:paragraph-properties fo:text-indent="0in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P303" style:parent-style-name="Обычныйвеб" style:family="paragraph">
      <style:paragraph-properties fo:text-indent="0in"/>
      <style:text-properties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top="0.0833in" fo:line-height="150%"/>
      <style:text-properties fo:hyphenate="true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10" style:parent-style-name="Standard" style:family="paragraph">
      <style:paragraph-properties fo:text-align="justify" fo:line-height="150%"/>
      <style:text-properties fo:hyphenate="true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12" style:parent-style-name="Standard" style:family="paragraph">
      <style:paragraph-properties fo:text-align="center" fo:line-height="150%"/>
      <style:text-properties fo:hyphenate="true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14" style:parent-style-name="Standard" style:family="paragraph">
      <style:paragraph-properties fo:text-align="center" fo:line-height="150%"/>
      <style:text-properties fo:hyphenate="true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16" style:parent-style-name="Standard" style:family="paragraph">
      <style:paragraph-properties fo:text-align="center" fo:line-height="150%"/>
      <style:text-properties fo:hyphenate="true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18" style:parent-style-name="Standard" style:family="paragraph">
      <style:paragraph-properties fo:text-align="center" fo:line-height="150%"/>
      <style:text-properties fo:hyphenate="true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20" style:parent-style-name="Standard" style:family="paragraph">
      <style:paragraph-properties fo:text-align="center" fo:line-height="150%"/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3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322" style:parent-style-name="Standard" style:family="paragraph">
      <style:paragraph-properties fo:text-align="justify" fo:line-height="150%"/>
      <style:text-properties fo:hyphenate="true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24" style:parent-style-name="Standard" style:family="paragraph">
      <style:text-properties fo:hyphenate="true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hyphenate="true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29" style:parent-style-name="Standard" style:family="paragraph">
      <style:paragraph-properties fo:text-align="justify"/>
      <style:text-properties fo:hyphenate="true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31" style:parent-style-name="Standard" style:family="paragraph">
      <style:paragraph-properties fo:text-align="justify"/>
      <style:text-properties fo:hyphenate="true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33" style:parent-style-name="Standard" style:family="paragraph">
      <style:paragraph-properties fo:text-align="justify" fo:line-height="150%"/>
      <style:text-properties fo:hyphenate="true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35" style:parent-style-name="Standard" style:family="paragraph">
      <style:paragraph-properties fo:text-align="justify" fo:line-height="150%"/>
      <style:text-properties fo:hyphenate="true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37" style:parent-style-name="Standard" style:family="paragraph">
      <style:paragraph-properties fo:text-align="justify" fo:line-height="150%"/>
      <style:text-properties fo:hyphenate="true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39" style:parent-style-name="Standard" style:family="paragraph">
      <style:paragraph-properties fo:text-align="justify" fo:line-height="150%"/>
      <style:text-properties fo:hyphenate="true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34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language="ru" fo:country="RU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34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46" style:parent-style-name="PreformattedText" style:family="paragraph">
      <style:paragraph-properties fo:margin-left="4.9236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347" style:parent-style-name="PreformattedText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4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50" style:parent-style-name="PreformattedText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52" style:parent-style-name="PreformattedText" style:family="paragraph">
      <style:paragraph-properties fo:text-align="center"/>
    </style:style>
    <style:style style:name="T35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55" style:parent-style-name="PreformattedText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57" style:parent-style-name="PreformattedText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5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60" style:parent-style-name="PreformattedText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u" fo:country="RU"/>
    </style:style>
    <style:style style:name="P361" style:parent-style-name="PreformattedText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u" fo:country="RU"/>
    </style:style>
    <style:style style:name="P362" style:parent-style-name="PreformattedText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64" style:parent-style-name="PreformattedText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T36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6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6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6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6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7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7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72" style:parent-style-name="PreformattedText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373" style:parent-style-name="PreformattedText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374" style:parent-style-name="PreformattedText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37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76" style:parent-style-name="PreformattedText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37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7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7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8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389" style:parent-style-name="PreformattedText" style:family="paragraph">
      <style:text-properties fo:font-size="11pt" style:font-size-asian="11pt" style:font-size-complex="11pt" fo:language="ru" fo:country="RU"/>
    </style:style>
    <style:style style:name="T39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9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40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40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40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</office:automatic-styles>
  <office:body>
    <office:text text:use-soft-page-breaks="true">
      <text:p text:style-name="P1">ДОГОВОР<text:s/></text:p>
      <text:p text:style-name="P2">об образовании по дополнительным общеразвивающим программам<text:s/></text:p>
      <text:p text:style-name="P3"/>
      <text:p text:style-name="P4"/>
      <text:p text:style-name="PreformattedText"><text:span text:style-name="T5">г. Архангельск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2"/>« <text:s text:c="3"/>» <text:s text:c="20"/>2025г.</text:span></text:p>
      <text:p text:style-name="P14"/>
      <text:p text:style-name="P15"><text:span text:style-name="T16">Муниципальное бюджетное<text:s/></text:span><text:span text:style-name="T17">дошкольное образовательное учреждение городского округа «Город Архангельск» «Детский сад комбинированного вида № 167 «Улыбка», именуемое в дальнейшем <text:s/>«Учреждение» <text:s/>на основании Лицензии на право ведения образовательной деятельности № Л035-0127029/00236377</text:span><text:span text:style-name="T18"><text:s text:c="2"/>от 14 марта 2023г., выданной министерством образования и науки Архангельской области, именуемое в дальнейшем «Исполнитель», в лице заведующего<text:s/></text:span><text:span text:style-name="T19">Мальцевой Светланы Анатольевны</text:span><text:span text:style-name="T20">, действующего на основании Устава, с одной стороны и родителем (законным предста</text:span><text:span text:style-name="T21">вителем) <text:s text:c="95"/>___________________________________________________________________________________________________</text:span></text:p>
      <text:p text:style-name="P22"><text:span text:style-name="T23"><text:s text:c="50"/>Ф.</text:span><text:span text:style-name="T24">И.О. родителя (законного представителя)</text:span></text:p>
      <text:p text:style-name="P25"/>
      <text:p text:style-name="P26">именуемого в дальнейшем «Заказчик» с другой стороны, действующего в интересах несовершеннолетнего ___________________________________________________________________________________________________</text:p>
      <text:p text:style-name="P27">Ф.И.О. ребенка, дата рождения</text:p>
      <text:p text:style-name="P28"><text:span text:style-name="T29">именуемого в дальнейшем «Обучающийся», совместно именуемые Стороны, заключили настоящий Договор о нижеследующем:</text:span></text:p>
      <text:list text:style-name="WWNum4">
        <text:list-item text:start-value="1">
          <text:p text:style-name="P30"><text:span text:style-name="T31">ПРЕДМЕТ ДОГОВОРА.</text:span></text:p>
        </text:list-item>
      </text:list>
      <text:list text:style-name="WWNum3" text:continue-numbering="true">
        <text:list-item>
          <text:list>
            <text:list-item>
              <text:p text:style-name="P32"><text:span text:style-name="T33">Исполнитель обязуется предоставить услугу по реализации дополнительной общеразвивающей про граммы (далее – Услуг</text:span><text:span text:style-name="T34">а) Обучающемуся, а Заказчик обязуется оплатить услугу по обучению в рамках дополнительной о</text:span><text:span text:style-name="T35">б</text:span><text:span text:style-name="T36">щеразвивающей программы в соответствии с учебным планом.</text:span></text:p>
            </text:list-item>
            <text:list-item>
              <text:p text:style-name="P37"><text:span text:style-name="T38">Срок освоения дополнительной общеразвивающей программы (или части дополнительной общеразвива</text:span><text:span text:style-name="T39">ю</text:span><text:span text:style-name="T40">щей программы)</text:span><text:span text:style-name="T41"><text:s/>на момент подписания договора составляет 9 месяцев.</text:span></text:p>
            </text:list-item>
            <text:list-item>
              <text:p text:style-name="P42"><text:span text:style-name="T43">Форма обучения очная. Обучение осуществляется в группе. Занятия проводятся в соответствии с утве</text:span><text:span text:style-name="T44">р</text:span><text:span text:style-name="T45">жденной Исполнителем дополнительной общеразвивающей программой и расписанием <text:s/>занятий в период с<text:s/></text:span><text:span text:style-name="T46"><text:line-break/></text:span><text:span text:style-name="T47">« 01 » с</text:span><text:span text:style-name="T48">ентября 2025 г. по <text:s/>«31» мая <text:s text:c="2"/>2026 г., за исключением выходных и нерабочих праздничных дней.</text:span></text:p>
            </text:list-item>
            <text:list-item>
              <text:p text:style-name="P49"><text:span text:style-name="T50">После освоения Обучающимся дополнительной общеразвивающей программы <text:s/>документ об обучении не выдается.</text:span></text:p>
            </text:list-item>
          </text:list>
        </text:list-item>
      </text:list>
      <text:p text:style-name="P51"><text:span text:style-name="T52">II</text:span><text:span text:style-name="T53">. ПРАВА ИСПОНИТЕЛЯ, ЗАКАЗЧИКА И ОБУЧАЮЩЕГОСЯ</text:span></text:p>
      <text:p text:style-name="P54">2.1. Исполнитель вправе: вносить изменения в дополнительную общеразвивающую программу, реализуемую как дополнительную платную образовательную услугу. Устанавливать длительность занятий в соответствии с возрастом Обучающегося и требованиями СанПиН. Изменять график предоставления образовательной услуги в связи с производственной необходимостью.</text:p>
      <text:p text:style-name="P55"><text:s/>2.2. Заказчик вправе получать информацию от Исполнителя по вопросам, организации и обеспечения надлежащего <text:s/>предоставления образовательной услуги, предусмотренной разделом 1 настоящего Договора.<text:s/></text:p>
      <text:p text:style-name="P56">2.3. Обучающийся вправе пользоваться имуществом Исполнителя, необходимым <text:s/>для освоения программы.</text:p>
      <text:p text:style-name="P57"/>
      <text:p text:style-name="P58">III<text:span text:style-name="T59">. ОБЯЗАННОСТИ ИСПОЛНИТЕЛЯ, ЗАКАЗЧИКА И ОБУЧАЮЩЕГОСЯ</text:span></text:p>
      <text:p text:style-name="P60">3.1. Исполнитель обязан:</text:p>
      <text:p text:style-name="P61"><text:bookmark-start text:name="100031"/><text:bookmark-start text:name="100032"/><text:bookmark-end text:name="100031"/><text:bookmark-end text:name="100032"/>3.1.1.<text:bookmark-start text:name="100033"/><text:bookmark-end text:name="100033"/><text:s/>Зачислить Обучающегося на платную образовательную<text:s/>услугу в соответствии с локальным нормативным актом МБДОУ Детский сад № 167.</text:p>
      <text:p text:style-name="P62"><text:span text:style-name="T63">3.1.2. Довести до Заказчика информацию, содержащую сведения о предоставлении платных услуг в порядке и об</text:span><text:span text:style-name="T64">ъ</text:span><text:span text:style-name="T65">еме, которые предусмотрены Федеральным Законом от 29.12.2012 г. № 273 «Об</text:span><text:span text:style-name="T66"><text:s/>образовании в Российской Федер</text:span><text:span text:style-name="T67">а</text:span><text:span text:style-name="T68">ции», Законом Российской Федерации от 07.02.1992 г. № 2300-1 «О защите прав потребителей».</text:span></text:p>
      <text:p text:style-name="P69"><text:span text:style-name="T70">3.1.3. Организовать и обеспечить надлежащее предоставление образовательных Услуг, предусмотренных<text:s/></text:span><text:a xlink:href="https://legalacts.ru/doc/prikaz-minobrnauki-rossii-ot-25102013-n-1185/#100013" office:target-frame-name="_top" xlink:show="replace"><text:span text:style-name="T71">разделом I</text:span></text:a><text:span text:style-name="T72"><text:s/>настоящего Договора. <text:s/></text:span></text:p>
      <text:p text:style-name="P73"><text:bookmark-start text:name="100034"/><text:bookmark-end text:name="100034"/>3.1.4. Обеспечить Обучающегося, предусмотренные выбранной дополнительной общеразвивающей программой, условия ее освоения.</text:p>
      <text:p text:style-name="P74"><text:bookmark-start text:name="100035"/><text:bookmark-end text:name="100035"/><text:span text:style-name="T75">3.1.5. Сохранить место за Обучающимся в<text:s/></text:span><text:span text:style-name="T76">случае пропуска занятий по уважительным причинам<text:s/></text:span><text:span text:style-name="T77">(болезнь, отпуск, домашний режим, карантин, посещение медицинского учреждения);</text:span><text:bookmark-start text:name="100036"/><text:bookmark-end text:name="100036"/></text:p>
      <text:p text:style-name="P78"><text:span text:style-name="T79">3.1.6. Принимать от Заказчика плату за образовательные<text:s/></text:span><text:span text:style-name="T80">услуги в соответствии с По</text:span><text:bookmark-start text:name="100037"/><text:bookmark-end text:name="100037"/><text:span text:style-name="T81">становлением Администрации ГО «Город Архангель</text:span><text:span text:style-name="T82">ск» от 29.08.2025 № 1400 «О внесении изменения в приложение к постановлению Администрации ГО «Город Архангельск» от 26.09.2023 № 1547<text:s/></text:span></text:p>
      <text:p text:style-name="P83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soft-page-break/>
      <text:p text:style-name="P84">3.2. Заказчик обязан:</text:p>
      <text:p text:style-name="P85"><text:span text:style-name="T86">3.2.1. Своевременно вносить плату за предоставляемые Обучающемуся образовательные услуги, указанные в<text:s/></text:span><text:a xlink:href="https://legalacts.ru/doc/prikaz-minobrnauki-rossii-ot-25102013-n-1185/#100013" office:target-frame-name="_top" xlink:show="replace"><text:span text:style-name="T87">разделе<text:s/></text:span><text:span text:style-name="T88">I</text:span></text:a><text:span text:style-name="T89"><text:s/>настоящего Договора, в размере и порядке, определенным</text:span><text:span text:style-name="T90"><text:s/></text:span><text:span text:style-name="T91">в Постановлении Администрации ГО «Город Архангельск» от 29.08.2025 № 1400 «О внесении изменения в<text:s/></text:span><text:span text:style-name="T92">приложение к постановлению Администрации ГО «Город Архангельск» от 26.09.2023 № 1547</text:span><text:span text:style-name="T93">, а также предоставлять платежные документы, подтверждающие такую оплату.</text:span></text:p>
      <text:p text:style-name="P94"><text:span text:style-name="T95">3.2.2.<text:s/></text:span><text:span text:style-name="T96">Извещать Исполнителя об уважительных причинах отсутствия<text:s/></text:span><text:span text:style-name="T97">Обучающегося</text:span><text:span text:style-name="T98"><text:s/>на занятиях. Предоста</text:span><text:span text:style-name="T99">влять документы, подтверждающие уважительную причину отсутствия.</text:span></text:p>
      <text:p text:style-name="P100">3.2.3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 проявлять уважение<text:s/>к работникам Учреждения и другим Обучающимся, не посягать на их честь и достоинство.</text:p>
      <text:p text:style-name="P101">3.2.4. Возмещать ущерб, причиненный обучающимся имуществу Исполнителя, в соответствии с законодательством РФ.</text:p>
      <text:p text:style-name="P102"><text:span text:style-name="T103">3.3. Для получения услуги в полном объеме обеспечить посещен</text:span><text:span text:style-name="T104">ие Обучающимся занятий, согласно расписанию</text:span><text:span text:style-name="T105">.</text:span></text:p>
      <text:p text:style-name="P106"/>
      <text:p text:style-name="P107"><text:span text:style-name="T108">IV</text:span><text:span text:style-name="T109">. СТОИМОСТЬ УСЛУГ, СРОКИ И ПОРЯДОК ИХ ОПЛАТЫ</text:span></text:p>
      <text:p text:style-name="P110"><text:span text:style-name="T111">4.1. Стоимость платных образовательных услуг соответствует</text:span><text:span text:style-name="T112"><text:s/>Постановлению Администрации ГО «Город Архангельск» от 29.08.2025 № 1400 «О внесении изменения в<text:s/></text:span><text:span text:style-name="T113">приложение к постановлению Администрации ГО «Город Архангельск» от 26.09.2023 № 1547.<text:s/></text:span></text:p>
      <text:p text:style-name="P114"><text:span text:style-name="T115">Увеличение стоимости Услуги после заключения Договора не допускается, за исключением увеличения стоимости указанных услуг с учетом уровня инфляции, предусмотренного осно</text:span><text:span text:style-name="T116">вными характеристиками федерального бю</text:span><text:span text:style-name="T117">д</text:span><text:span text:style-name="T118">жета на очередной финансовый год и плановый период.</text:span></text:p>
      <text:p text:style-name="P119"><text:span text:style-name="T120">4.2. Оплата производится ежемесячно не позднее 10 числа текущего месяца подлежащего оплате путем перечисл</text:span><text:span text:style-name="T121">е</text:span><text:span text:style-name="T122">ния денежных средств на счет Исполнителя.</text:span></text:p>
      <text:p text:style-name="P123"><text:s text:c="2"/>4.3. В случае пропуска Обучающимся занятий без уважительной причины в течении месяца Договор может быть расторгнут по инициативе Исполнителя в одностороннем порядке.</text:p>
      <text:p text:style-name="P124"><text:span text:style-name="T125">4.4.В случае пропуска Обучающимся занятий по следующим уважительным причинам:<text:s/></text:span></text:p>
      <text:list text:style-name="LFO6" text:continue-numbering="true">
        <text:list-item>
          <text:p text:style-name="P126">болезни обучающегося при<text:s/>представлении медицинской справки с указанием периода болезни;</text:p>
        </text:list-item>
        <text:list-item>
          <text:p text:style-name="P127">отпуска родителей (законных представителей) на основании заявления родителей (законных представителей) с указанием периода отпуска;</text:p>
        </text:list-item>
        <text:list-item>
          <text:p text:style-name="P128">домашний режим при предоставлении медицинской справки с указанием периода;</text:p>
        </text:list-item>
        <text:list-item>
          <text:p text:style-name="P129">карантин;</text:p>
        </text:list-item>
        <text:list-item>
          <text:p text:style-name="P130">посещение медицинского учреждения при предоставлении медицинской справки с указанием даты посещения;</text:p>
        </text:list-item>
        <text:list-item>
          <text:p text:style-name="P131">переноса или отмены занятий по решению Исполнителя.<text:s/></text:p>
        </text:list-item>
      </text:list>
      <text:p text:style-name="P132">Исполнитель вправе освободить Заказчика от внесения платы за пропущенные Обучающимся занятий.</text:p>
      <text:p text:style-name="P133">4.4.В случае досрочного расторжения договора расчет стоимости оказанных услуг осуществляется по фактическому присутствию Обучающегося на основании табеля учета посещаемости. В расчет стоимости не включаются дни, пропущенные Обучающимся по причинам, указанным в пункте 4.3. настоящего договора.</text:p>
      <text:p text:style-name="P134"/>
      <text:p text:style-name="P135"><text:span text:style-name="T136">V</text:span><text:span text:style-name="T137">. ОСНОВАНИЯ ИЗМЕНЕНИЯ И РАСТОРЖЕНИЯ ДОГОВОРА</text:span></text:p>
      <text:p text:style-name="P138"><text:span text:style-name="T139">5.1. Условия, на которых заключен настоящий Договор, могут быть изменены по соглашению Сторон или в соо</text:span><text:span text:style-name="T140">т</text:span><text:span text:style-name="T141">ветствии с законодательством Российской Федерации.</text:span></text:p>
      <text:p text:style-name="P142"><text:bookmark-start text:name="100050"/><text:bookmark-end text:name="100050"/>5.2. Настоящий Договор может быть расторгнут по соглашению Сторон.</text:p>
      <text:p text:style-name="P143"><text:bookmark-start text:name="100051"/><text:bookmark-end text:name="100051"/>5.3. Настоящий Договор может быть расторгнут по инициативе Исполнителя в одностороннем порядке в случаях:</text:p>
      <text:list text:style-name="LFO7" text:continue-numbering="true">
        <text:list-item>
          <text:p text:style-name="P144"><text:bookmark-start text:name="100052"/><text:bookmark-start text:name="100053"/><text:bookmark-end text:name="100052"/><text:bookmark-end text:name="100053"/>просрочки оплаты стоимости платных образовательных услуг;</text:p>
        </text:list-item>
        <text:list-item>
          <text:p text:style-name="P145"><text:bookmark-start text:name="100054"/><text:bookmark-start text:name="100055"/><text:bookmark-end text:name="100054"/><text:bookmark-end text:name="100055"/>в иных случаях, предусмотренных законодательством Российской Федерации.</text:p>
        </text:list-item>
      </text:list>
      <text:p text:style-name="P146"><text:bookmark-start text:name="100056"/><text:bookmark-end text:name="100056"/><text:span text:style-name="T147">5.4.<text:s/></text:span><text:span text:style-name="T148">Настоящий Договор расторгается досрочно:<text:s/></text:span></text:p>
      <text:list text:style-name="LFO8" text:continue-numbering="true">
        <text:list-item>
          <text:p text:style-name="P149"><text:span text:style-name="T150">по инициативе Заказчика (родителей (законных представителей) несовершеннолетнего <text:s/>обучающегося <text:s/>в сл</text:span><text:span text:style-name="T151">у</text:span><text:span text:style-name="T152">чае перевода Обучающегося в другую образовательную организаци</text:span><text:span text:style-name="T153">ю;<text:s/></text:span></text:p>
        </text:list-item>
        <text:list-item>
          <text:p text:style-name="P154">по обстоятельствам, не зависящим от воли сторон, в том числе в случае ликвидации Исполнителя.<text:s/></text:p>
        </text:list-item>
      </text:list>
      <text:p text:style-name="P155"><text:span text:style-name="T156">5.5. Исполнитель вправе отказаться от исполнения обязательств по Договору при условии полного возмещения З</text:span><text:span text:style-name="T157">а</text:span><text:span text:style-name="T158">казчику убытков.<text:s/></text:span></text:p>
      <text:p text:style-name="P159">5.6. Заказчик вправе отказаться<text:s/>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text:bookmark-start text:name="100058"/><text:bookmark-start text:name="100060"/><text:bookmark-start text:name="100061"/><text:bookmark-start text:name="100062"/><text:bookmark-end text:name="100058"/><text:bookmark-end text:name="100060"/><text:bookmark-end text:name="100061"/><text:bookmark-end text:name="100062"/></text:p>
      <text:p text:style-name="P160"/>
      <text:p text:style-name="P161"/>
      <text:p text:style-name="P162"/>
      <text:p text:style-name="P163"/>
      <text:p text:style-name="P164"><text:span text:style-name="T165">VI</text:span><text:span text:style-name="T166">. ОТВЕТСТВЕННОСТ ИСПОЛНИТЕЛЯЮ, ЗАКАЗЧИКА И ОБУЧАБЩЕГОСЯ</text:span></text:p>
      <text:p text:style-name="P167"><text:span text:style-name="T168">6.1. За неисполнение или ненадлежащее<text:s/></text:span><text:span text:style-name="T169">исполнение своих обязательств по Договору Стороны несут ответстве</text:span><text:span text:style-name="T170">н</text:span><text:span text:style-name="T171">ность, предусмотренную законодательством Российской Федерации и Договором.</text:span></text:p>
      <text:p text:style-name="P172"><text:bookmark-start text:name="100064"/><text:bookmark-end text:name="100064"/><text:span text:style-name="T173">6.2. При обнаружении недостатка образовательной услуги, в том числе оказания ее не в полном объеме, предусмо</text:span><text:span text:style-name="T174">т</text:span><text:span text:style-name="T175">ренном</text:span><text:span text:style-name="T176"><text:s/>образовательными программами (частью образовательной программы), Заказчик вправе по своему выбору потребовать</text:span><text:bookmark-start text:name="100065"/><text:bookmark-start text:name="100066"/><text:bookmark-start text:name="100068"/><text:bookmark-start text:name="100069"/><text:bookmark-start text:name="100073"/><text:bookmark-end text:name="100065"/><text:bookmark-end text:name="100066"/><text:bookmark-end text:name="100068"/><text:bookmark-end text:name="100069"/><text:bookmark-end text:name="100073"/><text:span text:style-name="T177">:</text:span></text:p>
      <text:p text:style-name="P178">- Расторгнуть Договор;</text:p>
      <text:p text:style-name="P179">- Безвозмездного оказания Услуги.</text:p>
      <text:p text:style-name="P180"/>
      <text:p text:style-name="P181"><text:span text:style-name="T182">V</text:span><text:span text:style-name="T183">П. СРОК ДЕЙСТВИЯ ДОГОВОРА</text:span></text:p>
      <text:p text:style-name="P184">7.1. Настоящий Договор вступает в силу со дня его заключения Сторонами и действует до <text:s/>31.05.2026<text:s/>г.</text:p>
      <text:p text:style-name="P185"/>
      <text:p text:style-name="P186"><text:span text:style-name="T187">V</text:span><text:span text:style-name="T188">П</text:span><text:span text:style-name="T189">I</text:span><text:span text:style-name="T190">. ЗАКЛЮЧИТЕЛЬНЫЕ ПОЛОЖЕНИЯ</text:span></text:p>
      <text:p text:style-name="P191">8.1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p text:style-name="P192"><text:bookmark-start text:name="100079"/><text:bookmark-start text:name="100080"/><text:bookmark-end text:name="100079"/><text:bookmark-end text:name="100080"/><text:span text:style-name="T193">8.2.<text:s/></text:span><text:span text:style-name="T194">Настоящий Договор составлен в 2 экземплярах, по одному для каждой из Сторон. Все экземпляры имеют од</text:span><text:span text:style-name="T195">и</text:span><text:span text:style-name="T196">наковую юридическую силу. Изменения и дополнения настоящего Договора могут производиться только в пис</text:span><text:span text:style-name="T197">ь</text:span><text:span text:style-name="T198">менной форме и подписываться уполномоченными представ</text:span><text:span text:style-name="T199">ителями Сторон.</text:span></text:p>
      <text:p text:style-name="P200"><text:bookmark-start text:name="100081"/><text:bookmark-end text:name="100081"/>8.3. Изменения Договора оформляются дополнительными соглашениями к Договору.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Исполнитель</text:span></text:p>
          </table:table-cell>
          <table:table-cell table:style-name="TableCell211">
            <text:p text:style-name="P212"><text:span text:style-name="T213">Заказчик, законный представитель обучающегося</text:span></text:p>
          </table:table-cell>
          <table:table-cell table:style-name="TableCell214">
            <text:p text:style-name="P215"><text:span text:style-name="T216">Обучающийся</text:span></text:p>
          </table:table-cell>
        </table:table-row>
        <table:table-row table:style-name="TableRow217">
          <table:table-cell table:style-name="TableCell218">
            <text:p text:style-name="P219"><text:span text:style-name="T220">муниципальное бюджетное дошкольное образовательное учреждение</text:span></text:p>
            <text:p text:style-name="P221"><text:span text:style-name="T222">городского округа «Город<text:s/></text:span><text:span text:style-name="T223">Архангельск»</text:span><text:span text:style-name="T224"><text:s/></text:span><text:span text:style-name="T225">«Детский сад комбинированного вида №167 «Улыбка»</text:span></text:p>
            <text:p text:style-name="P226"><text:span text:style-name="T227">Место нахождения:</text:span></text:p>
            <text:p text:style-name="P228"><text:span text:style-name="T229">Основной <text:s/>корпус: 163020, <text:s/>г. Арха</text:span><text:span text:style-name="T230">н</text:span><text:span text:style-name="T231">гельск, ул. Советская д.17 корпус 1.</text:span></text:p>
            <text:p text:style-name="P232"><text:span text:style-name="T233">Филиал: 163020, г.Архангельск, ул. Таймырская д.4 <text:s text:c="5"/></text:span></text:p>
            <text:p text:style-name="P234"/>
          </table:table-cell>
          <table:table-cell table:style-name="TableCell235">
            <text:p text:style-name="P236"><text:span text:style-name="T237">ФИО_________________________________</text:span><text:span text:style-name="T238">_______________________________</text:span></text:p>
            <text:p text:style-name="P239"><text:span text:style-name="T240">__________________________________</text:span></text:p>
            <text:p text:style-name="P241"><text:span text:style-name="T242">Место жительства ______________________</text:span><text:span text:style-name="T243">____________</text:span></text:p>
            <text:p text:style-name="P244"><text:span text:style-name="T245">__________________________________</text:span></text:p>
            <text:p text:style-name="P246"><text:span text:style-name="T247">__________________________________</text:span></text:p>
          </table:table-cell>
          <table:table-cell table:style-name="TableCell248">
            <text:p text:style-name="P249"><text:span text:style-name="T250">ФИО____________________________</text:span><text:span text:style-name="T251">____________________________</text:span></text:p>
            <text:p text:style-name="P252"><text:span text:style-name="T253">______________________________</text:span></text:p>
            <text:p text:style-name="P254"><text:span text:style-name="T255">Место жительства______________</text:span></text:p>
            <text:p text:style-name="P256"><text:span text:style-name="T257">___________________________________________________________</text:span></text:p>
            <text:p text:style-name="P258"><text:span text:style-name="T259">_____________________________</text:span></text:p>
          </table:table-cell>
        </table:table-row>
        <table:table-row table:style-name="TableRow260">
          <table:table-cell table:style-name="TableCell261">
            <text:p text:style-name="P262"><text:span text:style-name="T263">Контакты:</text:span></text:p>
            <text:p text:style-name="Standard"><text:span text:style-name="T264">e</text:span><text:span text:style-name="T265">-</text:span><text:span text:style-name="T266">mail</text:span><text:span text:style-name="T267">:<text:s/></text:span><text:span text:style-name="T268">detskiicad</text:span><text:span text:style-name="T269">167@</text:span><text:span text:style-name="T270">yandex</text:span><text:span text:style-name="T271">.</text:span><text:span text:style-name="T272">ru</text:span></text:p>
            <text:p text:style-name="Standard"><text:span text:style-name="T273">адрес сайта:<text:s/></text:span><text:a xlink:href="http://detskiicad167.1mcg.ru/" office:target-frame-name="_top" xlink:show="replace"><text:span text:style-name="T274">detskiicad</text:span></text:a><text:a xlink:href="http://detskiicad167.1mcg.ru/" office:target-frame-name="_top" xlink:show="replace"><text:span text:style-name="T275">167.1</text:span></text:a><text:a xlink:href="http://detskiicad167.1mcg.ru/" office:target-frame-name="_top" xlink:show="replace"><text:span text:style-name="T276">mcg</text:span></text:a><text:a xlink:href="http://detskiicad167.1mcg.ru/" office:target-frame-name="_top" xlink:show="replace"><text:span text:style-name="T277">.</text:span></text:a><text:a xlink:href="http://detskiicad167.1mcg.ru/" office:target-frame-name="_top" xlink:show="replace"><text:span text:style-name="T278">ru</text:span></text:a></text:p>
            <text:p text:style-name="Standard"><text:span text:style-name="T279">Телефон:</text:span></text:p>
            <text:p text:style-name="P280">1 корпус: (8182) 225928, 22-16-60</text:p>
            <text:p text:style-name="P281"><text:span text:style-name="T282">2<text:s/></text:span><text:span text:style-name="T283">корпус: <text:s/>тел: 69-41-88</text:span></text:p>
          </table:table-cell>
          <table:table-cell table:style-name="TableCell284">
            <text:p text:style-name="P285"><text:span text:style-name="T286">Контактный телефон</text:span></text:p>
            <text:p text:style-name="P287"><text:span text:style-name="T288">__________________________</text:span></text:p>
            <text:p text:style-name="P289"/>
          </table:table-cell>
          <table:table-cell table:style-name="TableCell290">
            <text:p text:style-name="P291"><text:span text:style-name="T292">Контактный телефон</text:span></text:p>
            <text:p text:style-name="P293"><text:span text:style-name="T294">__________________________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Банковские реквизиты:</text:span></text:p>
            <text:p text:style-name="P300">Департамент финансов Администрации города Архангельска (МБДОУ Детский сад № 167, л/с 20246Э12690) ИНН 2901041817 КПП<text:s/>290101001 <text:s/>ОКТМО 11701000 БИК 011117401 <text:s/>р/с 03234643117010002400</text:p>
            <text:p text:style-name="P301"><text:span text:style-name="T302">к/с 40102810045370000016 <text:s/>Отделение Архангельск Банка России// УФК по Архангельской области и Ненецкому автономному округу г.Архангельск</text:span></text:p>
            <text:p text:style-name="P303"><text:s/>КБК 00000000000000000130</text:p>
            <text:p text:style-name="Standard"><text:span text:style-name="T304">Заведующий___________С.А.М</text:span><text:span text:style-name="T305">альцева</text:span></text:p>
            <text:p text:style-name="Standard"><text:span text:style-name="T306">«____»_______________20____г.</text:span></text:p>
          </table:table-cell>
          <table:table-cell table:style-name="TableCell307">
            <text:p text:style-name="P308"><text:span text:style-name="T309">Паспорт _______________________</text:span></text:p>
            <text:p text:style-name="P310"><text:span text:style-name="T311">Выдан «___»__________20___ г.</text:span></text:p>
            <text:p text:style-name="P312"><text:span text:style-name="T313">_______________________________</text:span></text:p>
            <text:p text:style-name="P314"><text:span text:style-name="T315">_______________________________</text:span></text:p>
            <text:p text:style-name="P316"><text:span text:style-name="T317">_______________________________</text:span></text:p>
            <text:p text:style-name="P318"><text:span text:style-name="T319">_______________________________</text:span></text:p>
            <text:p text:style-name="P320"/>
            <text:p text:style-name="P321"/>
            <text:p text:style-name="P322"><text:span text:style-name="T323">_____________/_____________/</text:span></text:p>
            <text:p text:style-name="P324"><text:span text:style-name="T325">«____»_______________20____г.</text:span></text:p>
          </table:table-cell>
          <table:table-cell table:style-name="TableCell326">
            <text:p text:style-name="P327"><text:span text:style-name="T328">Свидетельство о рождении</text:span></text:p>
            <text:p text:style-name="P329"><text:span text:style-name="T330">_______№_________________</text:span></text:p>
            <text:p text:style-name="P331"><text:span text:style-name="T332">Выдано «___»__________20___ г.</text:span></text:p>
            <text:p text:style-name="P333"><text:span text:style-name="T334">_____________________________</text:span></text:p>
            <text:p text:style-name="P335"><text:span text:style-name="T336">_____________________________</text:span></text:p>
            <text:p text:style-name="P337"><text:span text:style-name="T338">_____________________________</text:span></text:p>
            <text:p text:style-name="P339"><text:span text:style-name="T340">_____________________________-</text:span></text:p>
            <text:p text:style-name="P341"/>
          </table:table-cell>
        </table:table-row>
      </table:table>
      <text:p text:style-name="P342"/>
      <text:p text:style-name="P343"><text:span text:style-name="T344">Отметка о получении второго экземпляра Заказчиком: <text:s text:c="2"/>Дата: __________ <text:s/>Подпись: _________</text:span><text:span text:style-name="T345"><text:s/></text:span></text:p>
      <text:soft-page-break/>
      <text:p text:style-name="P346"><text:s/>Заведующему МБДОУ</text:p>
      <text:p text:style-name="P347"><text:span text:style-name="T348"><text:s text:c="64"/></text:span><text:span text:style-name="T349"><text:s text:c="51"/>Детский сад № 167</text:span></text:p>
      <text:p text:style-name="P350"><text:span text:style-name="T351"><text:s text:c="111"/>Мальцевой С.А.</text:span></text:p>
      <text:p text:style-name="P352"><text:span text:style-name="T353"><text:s text:c="61"/></text:span><text:span text:style-name="T354"><text:s text:c="63"/>От _________________</text:span></text:p>
      <text:p text:style-name="P355"><text:span text:style-name="T356"><text:s text:c="101"/></text:span></text:p>
      <text:p text:style-name="P357"><text:span text:style-name="T358"><text:s text:c="70"/></text:span><text:span text:style-name="T359"><text:s text:c="32"/>Тел.</text:span></text:p>
      <text:p text:style-name="P360"/>
      <text:p text:style-name="P361"/>
      <text:p text:style-name="P362"><text:span text:style-name="T363">Заявление</text:span></text:p>
      <text:p text:style-name="P364"/>
      <text:p text:style-name="PreformattedText"><text:span text:style-name="T365">Прошу принять моего ребенка (ФИО ребенка) __________________________________________________</text:span></text:p>
      <text:p text:style-name="PreformattedText"><text:span text:style-name="T366">____________________________________ г.р. <text:s/>посещающего группу № ________________на обучение по дополнительным общ</text:span><text:span text:style-name="T367">еразвивающим программам:</text:span></text:p>
      <text:p text:style-name="PreformattedText"><text:span text:style-name="T368">1. «Улыбка»</text:span></text:p>
      <text:p text:style-name="PreformattedText"><text:span text:style-name="T369">2. <text:s/>«Песочная сказка»</text:span></text:p>
      <text:p text:style-name="PreformattedText"><text:span text:style-name="T370">3. «Гармония»</text:span></text:p>
      <text:p text:style-name="PreformattedText"><text:span text:style-name="T371">4. «Здоровейка»</text:span></text:p>
      <text:p text:style-name="P372">5. «Раннее обучение игре в шахматы»</text:p>
      <text:p text:style-name="P373">6. «Дельфиненок»</text:p>
      <text:p text:style-name="P374">(нужное подчеркнуть)<text:s/></text:p>
      <text:p text:style-name="PreformattedText"><text:span text:style-name="T375">С «____» ____________ 20____г.</text:span></text:p>
      <text:p text:style-name="P376"/>
      <text:p text:style-name="PreformattedText"><text:span text:style-name="T377">С положением о предоставлении платных образовательных услуг<text:s/></text:span><text:span text:style-name="T378">учреждения, условиями договора и порядка оплаты ознакомлен (а) ________________________</text:span></text:p>
      <text:p text:style-name="PreformattedText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text:s text:c="8"/>(подпись)</text:span></text:p>
      <text:p text:style-name="P389"/>
      <text:p text:style-name="PreformattedText"><text:span text:style-name="T390">_____________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_______________</text:span></text:p>
      <text:p text:style-name="PreformattedText"><text:span text:style-name="T396"><text:s text:c="5"/>(дата)<text:s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 text:c="10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erif CN" svg:font-family="Source Han Serif CN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erif CN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Standard">
      <style:paragraph-properties fo:widows="2" fo:orphans="2" fo:text-indent="0.3125in"/>
      <style:text-properties style:font-name="Times New Roman"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">
        <style:list-level-properties text:space-before="0.151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1</meta:initial-creator>
    <dc:creator>1</dc:creator>
    <meta:creation-date>2023-09-12T12:21:00Z</meta:creation-date>
    <dc:date>2025-09-26T08:13:00Z</dc:date>
    <meta:print-date>2025-09-26T08:11:00Z</meta:print-date>
    <meta:template xlink:href="Normal" xlink:type="simple"/>
    <meta:editing-cycles>12</meta:editing-cycles>
    <meta:editing-duration>PT13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1971" meta:character-count="13182" meta:row-count="93" meta:non-whitespace-character-count="11237"/>
  </office:meta>
</office:document-meta>
</file>